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Beaumontstraat (kadastraal bekend onder GDA01 I 38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realiseren van 27 grondgebonden eengezinswoningen (Goudstuin) ter plaatse van de Jan van Beaumontstraat (kadastraal bekend onder GDA01 I 3869) in Gouda. De aanvraag is geregistreerd onder kenmerk 20203457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2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99 448130.22</meta:user-defined>
    <meta:user-defined meta:name="DC.title">Kennisgeving ontvangst aanvraag omgevingsvergunning Jan van Beaumontstraat (kadastraal bekend onder GDA01 I 3869) in Gouda</meta:user-defined>
    <meta:user-defined meta:name="OVERHEID.PostcodeHuisnummer/OVERHEIDop.postcodeHuisnummer">2805RX 140</meta:user-defined>
    <meta:user-defined meta:name="OVERHEIDop.straatnaam">Savelberghof</meta:user-defined>
    <meta:user-defined meta:name="OVERHEIDop.woonplaats">Gouda</meta:user-defined>
    <meta:user-defined meta:name="DCTERMS.W3CDTF/DCTERMS.available">2021-01-11</meta:user-defined>
    <meta:user-defined meta:name="DCTERMS.W3CDTF/OVERHEIDop.jaargang">2021</meta:user-defined>
    <meta:user-defined meta:name="OVERHEIDop.publicationIssue">7428</meta:user-defined>
    <meta:user-defined meta:name="OVERHEIDop.GmbID/DC.identifier">gmb-2021-7428</meta:user-defined>
    <meta:user-defined meta:name="OVERHEIDop.versieInformatie"/>
  </office:meta>
</office:document-meta>
</file>