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urolaan 10, 2153 PH Nieuw-Vennep, DHL International B.V, het nieuwbouwen van Service Center, datum besluit: 2 maart 2021, zaak 9925555, OLO-nummer: 554764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27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7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7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849.876 474096.36</meta:user-defined>
    <meta:user-defined meta:name="DC.title">Verleende omgevingsvergunning, Eurolaan 10, 2153 PH Nieuw-Vennep, DHL International B.V, het nieuwbouwen van Service Center, datum besluit: 2 maart 2021, zaak 9925555, OLO-nummer: 5547641.</meta:user-defined>
    <meta:user-defined meta:name="OVERHEIDop.straatnaam">Eurolaan</meta:user-defined>
    <meta:user-defined meta:name="OVERHEIDop.woonplaats">Nieuw-Vennep</meta:user-defined>
    <meta:user-defined meta:name="DCTERMS.W3CDTF/DCTERMS.available">2021-03-10</meta:user-defined>
    <meta:user-defined meta:name="DCTERMS.W3CDTF/OVERHEIDop.jaargang">2021</meta:user-defined>
    <meta:user-defined meta:name="OVERHEIDop.publicationIssue">74271</meta:user-defined>
    <meta:user-defined meta:name="OVERHEIDop.GmbID/DC.identifier">gmb-2021-74271</meta:user-defined>
    <meta:user-defined meta:name="OVERHEIDop.versieInformatie"/>
  </office:meta>
</office:document-meta>
</file>