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euwenstraat 45, 2134 DV Hoofddorp, Action Nederland B.V., het plaatsen van een winkelwagenopvang, datum besluit: 4 maart 2021, zaak 9874879, OLO-nummer: 549697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2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869.751 480092.208</meta:user-defined>
    <meta:user-defined meta:name="DC.title">Verleende omgevingsvergunning, Meeuwenstraat 45, 2134 DV Hoofddorp, Action Nederland B.V., het plaatsen van een winkelwagenopvang, datum besluit: 4 maart 2021, zaak 9874879, OLO-nummer: 5496973.</meta:user-defined>
    <meta:user-defined meta:name="OVERHEID.PostcodeHuisnummer/OVERHEIDop.postcodeHuisnummer">2134DV 23</meta:user-defined>
    <meta:user-defined meta:name="OVERHEIDop.straatnaam">Meeuwenstraat</meta:user-defined>
    <meta:user-defined meta:name="OVERHEIDop.woonplaats">Hoofddorp</meta:user-defined>
    <meta:user-defined meta:name="DCTERMS.W3CDTF/DCTERMS.available">2021-03-10</meta:user-defined>
    <meta:user-defined meta:name="DCTERMS.W3CDTF/OVERHEIDop.jaargang">2021</meta:user-defined>
    <meta:user-defined meta:name="OVERHEIDop.publicationIssue">74267</meta:user-defined>
    <meta:user-defined meta:name="OVERHEIDop.GmbID/DC.identifier">gmb-2021-74267</meta:user-defined>
    <meta:user-defined meta:name="OVERHEIDop.versieInformatie"/>
  </office:meta>
</office:document-meta>
</file>