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realiseren van een nieuw tuinhuis - Dorpsstraat 60 a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realiseren van een nieuw tuinhuis (zaaknr.: Z/21/275206 )</text:p>
            <text:p text:style-name="common-al">Locatie:   Dorpsstraat 60a, 5453 JW Langenboom </text:p>
            <text:p text:style-name="common-al">Datum ontvangen: 6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7426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5206 </meta:user-defined>
    <dc:language>nl</dc:language>
    <meta:user-defined meta:name="OVERHEID.EPSG28992/DC.spatial">178343 413157</meta:user-defined>
    <meta:user-defined meta:name="DC.title">Gemeente Mill en Sint Hubert - aanvraag omgevingsvergunning - realiseren van een nieuw tuinhuis - Dorpsstraat 60 a, Langenboom</meta:user-defined>
    <meta:user-defined meta:name="OVERHEID.PostcodeHuisnummer/OVERHEIDop.postcodeHuisnummer">5453JW 60</meta:user-defined>
    <meta:user-defined meta:name="OVERHEIDop.straatnaam">Dorpsstraat</meta:user-defined>
    <meta:user-defined meta:name="OVERHEIDop.woonplaats">Langenboo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262</meta:user-defined>
    <meta:user-defined meta:name="OVERHEIDop.GmbID/DC.identifier">gmb-2021-74262</meta:user-defined>
    <meta:user-defined meta:name="OVERHEIDop.versieInformatie"/>
  </office:meta>
</office:document-meta>
</file>