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19149 Budel (Kadastraal BDL K 787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-3-2021 een besluit genomen op de aanvraag voor een omgevingsvergunning met zaaknummer OV 19149 voor het Dieper leggen 8" PRB leiding Budel nr.4 op locatie Budel (Kadastraal BDL K 78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5-3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2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Dieper leggen 8" PRB leiding Budel nr.4 op de locatie Budel (Kadastraal BDL K 787) verleend</meta:user-defined>
    <dc:language>nl</dc:language>
    <meta:user-defined meta:name="OVERHEID.EPSG28992/DC.spatial">172186.24 366983.71</meta:user-defined>
    <meta:user-defined meta:name="DC.title">Besluit omgevingsvergunning OV 19149 Budel (Kadastraal BDL K 787) verleend</meta:user-defined>
    <meta:user-defined meta:name="OVERHEID.PostcodeHuisnummer/OVERHEIDop.postcodeHuisnummer">6021PB 32</meta:user-defined>
    <meta:user-defined meta:name="OVERHEIDop.straatnaam">Randweg-Oost</meta:user-defined>
    <meta:user-defined meta:name="OVERHEIDop.woonplaats">Bu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58</meta:user-defined>
    <meta:user-defined meta:name="OVERHEIDop.GmbID/DC.identifier">gmb-2021-74258</meta:user-defined>
    <meta:user-defined meta:name="OVERHEIDop.versieInformatie"/>
  </office:meta>
</office:document-meta>
</file>