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4e Havenstraat 20 te IJmuiden, bouw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4<text:span text:style-name="sup">e</text:span> Havenstraat 20, bouwen 1<text:span text:style-name="sup">e</text:span> verdieping (05/03/2021) 28620-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5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620-2021</meta:user-defined>
    <dc:language>nl</dc:language>
    <meta:user-defined meta:name="OVERHEID.EPSG28992/DC.spatial">100527.7 497121.3</meta:user-defined>
    <meta:user-defined meta:name="DC.title">[Ingediende aanvraag omgevingsvergunning 4e Havenstraat 20 te IJmuiden, bouwen 1e verdieping</meta:user-defined>
    <meta:user-defined meta:name="OVERHEID.PostcodeHuisnummer/OVERHEIDop.postcodeHuisnummer">1976CH 20</meta:user-defined>
    <meta:user-defined meta:name="OVERHEIDop.straatnaam">4e Haven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257</meta:user-defined>
    <meta:user-defined meta:name="OVERHEIDop.GmbID/DC.identifier">gmb-2021-74257</meta:user-defined>
    <meta:user-defined meta:name="OVERHEIDop.versieInformatie"/>
  </office:meta>
</office:document-meta>
</file>