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zendblad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uizendblad 3 OV20210223 het plaatsen van een dakkapel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7 559352</meta:user-defined>
    <meta:user-defined meta:name="DC.title">Ingekomen aanvraag, Sneek, Duizendblad 3 het plaatsen van een dakkapel</meta:user-defined>
    <meta:user-defined meta:name="OVERHEID.PostcodeHuisnummer/OVERHEIDop.postcodeHuisnummer">8607EC 3</meta:user-defined>
    <meta:user-defined meta:name="OVERHEIDop.straatnaam">Duizendblad</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251</meta:user-defined>
    <meta:user-defined meta:name="OVERHEIDop.GmbID/DC.identifier">gmb-2021-74251</meta:user-defined>
    <meta:user-defined meta:name="OVERHEIDop.versieInformatie"/>
  </office:meta>
</office:document-meta>
</file>