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x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3</text:p>
            <text:p text:style-name="common-al">Aangevraagd op 05 januari 2021</text:p>
            <text:p text:style-name="common-al">het aanbouwen van een terrasoverkapping over de gehele breedte van het 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19043/1253441</meta:user-defined>
    <meta:user-defined meta:name="DCTERMS.abstract">Beatrixstraat 9 in Berlicum, het aanbouwen van een terrasoverkapping over de gehele breedte van het huis</meta:user-defined>
    <dc:language>nl</dc:language>
    <meta:user-defined meta:name="OVERHEID.EPSG28992/DC.spatial">157298.585 408350.549</meta:user-defined>
    <meta:user-defined meta:name="DC.title">Aangevraagde omgevingsvergunning Beatrixstraat 9 in Berlicum</meta:user-defined>
    <meta:user-defined meta:name="OVERHEID.PostcodeHuisnummer/OVERHEIDop.postcodeHuisnummer">5258LS 9</meta:user-defined>
    <meta:user-defined meta:name="OVERHEIDop.straatnaam">Beatrixstraat</meta:user-defined>
    <meta:user-defined meta:name="OVERHEIDop.woonplaats">Berl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25</meta:user-defined>
    <meta:user-defined meta:name="OVERHEIDop.GmbID/DC.identifier">gmb-2021-7425</meta:user-defined>
    <meta:user-defined meta:name="OVERHEIDop.versieInformatie"/>
  </office:meta>
</office:document-meta>
</file>