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plein 18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veranderen van een kerk en het veranderen van een uitweg op locatie Berfloplein 18 in Hengelo. De aanvraag is geregistreerd onder zaaknummer O-2021-01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2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99 474834</meta:user-defined>
    <meta:user-defined meta:name="DC.title">Kennisgeving ontvangst aanvraag omgevingsvergunning Berfloplein 18 in Hengelo</meta:user-defined>
    <meta:user-defined meta:name="OVERHEID.PostcodeHuisnummer/OVERHEIDop.postcodeHuisnummer">7553JZ 18</meta:user-defined>
    <meta:user-defined meta:name="OVERHEIDop.straatnaam">Berfloplein</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4235</meta:user-defined>
    <meta:user-defined meta:name="OVERHEIDop.GmbID/DC.identifier">gmb-2021-74235</meta:user-defined>
    <meta:user-defined meta:name="OVERHEIDop.versieInformatie"/>
  </office:meta>
</office:document-meta>
</file>