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snoeien en uitdunnen van een bomenrij - Kranenhofscheweg - Bosschebaan (perceel tussen twee straten),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snoeien en uitdunnen van een bomenrij (zaaknr.: Z/21/275165 )</text:p>
            <text:p text:style-name="common-al">Locatie:   Kranenhofscheweg - Bosschebaan (perceel tussen twee straten) te Velp NB</text:p>
            <text:p text:style-name="common-al"> kad. bekend gemeente Grave, (postcodegebied 5363)</text:p>
            <text:p text:style-name="common-al">  sectie K, nr. 00367 </text:p>
            <text:p text:style-name="common-al">Datum ontvangen: 5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7423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75165   </meta:user-defined>
    <dc:language>nl</dc:language>
    <meta:user-defined meta:name="OVERHEID.EPSG28992/DC.spatial">177878.009 417574.179</meta:user-defined>
    <meta:user-defined meta:name="DC.title">Gemeente Grave – aanvraag omgevingsvergunning - snoeien en uitdunnen van een bomenrij - Kranenhofscheweg - Bosschebaan (perceel tussen twee straten), Velp NB</meta:user-defined>
    <meta:user-defined meta:name="OVERHEID.PostcodeHuisnummer/OVERHEIDop.postcodeHuisnummer">5363SW 13</meta:user-defined>
    <meta:user-defined meta:name="OVERHEIDop.straatnaam">Bosschebaan</meta:user-defined>
    <meta:user-defined meta:name="OVERHEIDop.woonplaats">Vel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234</meta:user-defined>
    <meta:user-defined meta:name="OVERHEIDop.GmbID/DC.identifier">gmb-2021-74234</meta:user-defined>
    <meta:user-defined meta:name="OVERHEIDop.versieInformatie"/>
  </office:meta>
</office:document-meta>
</file>