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Dijk-Zuid 3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z-20-017723 voor een omgevingsvergunning voor Verbouwen stal tot garageop locatie Lage Dijk-Zuid 34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2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10 446380</meta:user-defined>
    <meta:user-defined meta:name="DC.title">Kennisgeving besluit op aanvraag omgevingsvergunning Lage Dijk-Zuid 34 in IJsselstein</meta:user-defined>
    <meta:user-defined meta:name="OVERHEID.PostcodeHuisnummer/OVERHEIDop.postcodeHuisnummer">3401VB 34</meta:user-defined>
    <meta:user-defined meta:name="OVERHEIDop.straatnaam">Lage Dijk-Zuid</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4223</meta:user-defined>
    <meta:user-defined meta:name="OVERHEIDop.GmbID/DC.identifier">gmb-2021-74223</meta:user-defined>
    <meta:user-defined meta:name="OVERHEIDop.versieInformatie"/>
  </office:meta>
</office:document-meta>
</file>