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inderslaan 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met zaaknummer z-21-000159 voor een omgevingsvergunning voorhet verbouwen van de woning op locatie Tuinderslaan 6 in Mijdrech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42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01 469239</meta:user-defined>
    <meta:user-defined meta:name="DC.title">Kennisgeving verlenging beslistermijn omgevingsvergunning Tuinderslaan 6 in Mijdrecht</meta:user-defined>
    <meta:user-defined meta:name="OVERHEID.PostcodeHuisnummer/OVERHEIDop.postcodeHuisnummer">3641PZ 6</meta:user-defined>
    <meta:user-defined meta:name="OVERHEIDop.straatnaam">Tuinderslaan</meta:user-defined>
    <meta:user-defined meta:name="OVERHEIDop.woonplaats">Mij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15</meta:user-defined>
    <meta:user-defined meta:name="OVERHEIDop.GmbID/DC.identifier">gmb-2021-74215</meta:user-defined>
    <meta:user-defined meta:name="OVERHEIDop.versieInformatie"/>
  </office:meta>
</office:document-meta>
</file>