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Burgemeester Roos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Roosstraat 47A, 3035AC, deze aanvraag is op 4 maart 2021 gepubliceerd onder nummer OMV.21.02.00561 en heeft alleen een ander dossiernummer gekregen namelijk OMV.21.03.00016 (aanvraagdatum 23-02-2021, dossiernummer OMV.21.03.000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2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7.6 438501.16</meta:user-defined>
    <meta:user-defined meta:name="DC.title">Rectificatie Aangevraagde omgevingsvergunning Burgemeester Roosstraat 47A</meta:user-defined>
    <meta:user-defined meta:name="OVERHEID.PostcodeHuisnummer/OVERHEIDop.postcodeHuisnummer">3035AC 47</meta:user-defined>
    <meta:user-defined meta:name="OVERHEIDop.straatnaam">Burgemeester Roosstraat</meta:user-defined>
    <meta:user-defined meta:name="OVERHEIDop.woonplaats">Rot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08</meta:user-defined>
    <meta:user-defined meta:name="OVERHEIDop.GmbID/DC.identifier">gmb-2021-74208</meta:user-defined>
    <meta:user-defined meta:name="OVERHEIDop.versieInformatie"/>
  </office:meta>
</office:document-meta>
</file>