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kereind 24 A in Vinkeve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mgevingsvergunning ontvangen voor eenverbouw van de woning te Vinkeveen op locatie Donkereind 24 A in Vinkeveen. De aanvraag is geregistreerd onder zaaknummer z-21-00268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2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33 467620</meta:user-defined>
    <meta:user-defined meta:name="DC.title">Kennisgeving ontvangst aanvraag omgevingsvergunning Donkereind 24 A in Vinkeveen</meta:user-defined>
    <meta:user-defined meta:name="OVERHEID.PostcodeHuisnummer/OVERHEIDop.postcodeHuisnummer">3645TD 24</meta:user-defined>
    <meta:user-defined meta:name="OVERHEIDop.straatnaam">Donkereind</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4205</meta:user-defined>
    <meta:user-defined meta:name="OVERHEIDop.GmbID/DC.identifier">gmb-2021-74205</meta:user-defined>
    <meta:user-defined meta:name="OVERHEIDop.versieInformatie"/>
  </office:meta>
</office:document-meta>
</file>