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84 De Branten 8 in Soerendonk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een besluit genomen op de aanvraag voor een omgevingsvergunning met zaaknummer OV 20184 voor het Herbouw kantoor op locatie De Branten 8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4 maart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420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Herbouw kantoor op de locatie De Branten 8 in Soerendonk verleend</meta:user-defined>
    <dc:language>nl</dc:language>
    <meta:user-defined meta:name="OVERHEID.EPSG28992/DC.spatial">167603.3 367611.45</meta:user-defined>
    <meta:user-defined meta:name="DC.title">Besluit omgevingsvergunning OV 20184 De Branten 8 in Soerendonk verleend</meta:user-defined>
    <meta:user-defined meta:name="OVERHEID.PostcodeHuisnummer/OVERHEIDop.postcodeHuisnummer">6027NL 8</meta:user-defined>
    <meta:user-defined meta:name="OVERHEIDop.straatnaam">De Branten</meta:user-defined>
    <meta:user-defined meta:name="OVERHEIDop.woonplaats">Soerendon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201</meta:user-defined>
    <meta:user-defined meta:name="OVERHEIDop.GmbID/DC.identifier">gmb-2021-74201</meta:user-defined>
    <meta:user-defined meta:name="OVERHEIDop.versieInformatie"/>
  </office:meta>
</office:document-meta>
</file>