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t.h.v. Stelling en Zijkanaal C weg te Velsen-Zuid, bouwen drijvend verenigingsgebouw met vl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t.h.v. Stelling en Zijkanaal C weg, bouwen drijvend verenigingsgebouw met vlot (05/03/2020) 11285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420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0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0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12853- 2020 </meta:user-defined>
    <dc:language>nl</dc:language>
    <meta:user-defined meta:name="OVERHEID.EPSG28992/DC.spatial">107083.428 492401.792</meta:user-defined>
    <meta:user-defined meta:name="DC.title">Verlengen beslistermijn (ingediende aanvraag omgevingsvergunning) t.h.v. Stelling en Zijkanaal C weg te Velsen-Zuid, bouwen drijvend verenigingsgebouw met vlot</meta:user-defined>
    <meta:user-defined meta:name="OVERHEID.PostcodeHuisnummer/OVERHEIDop.postcodeHuisnummer">1981LL 54</meta:user-defined>
    <meta:user-defined meta:name="OVERHEIDop.straatnaam">Stelling</meta:user-defined>
    <meta:user-defined meta:name="OVERHEIDop.woonplaats">Velsen-Zui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200</meta:user-defined>
    <meta:user-defined meta:name="OVERHEIDop.GmbID/DC.identifier">gmb-2021-74200</meta:user-defined>
    <meta:user-defined meta:name="OVERHEIDop.versieInformatie"/>
  </office:meta>
</office:document-meta>
</file>