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uin- en Kruidbergerweg 89 te Santpoort-Noord, vervangen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Duin- en Kruidbergerweg 89, vervangen bestaande schuur (02/03/2021) 446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419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9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9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4467-2021 </meta:user-defined>
    <dc:language>nl</dc:language>
    <meta:user-defined meta:name="OVERHEID.EPSG28992/DC.spatial">103287.7 493929</meta:user-defined>
    <meta:user-defined meta:name="DC.title">Verlengen beslistermijn (ingediende aanvraag omgevingsvergunning) Duin- en Kruidbergerweg 89 te Santpoort-Noord, vervangen bestaande schuur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196</meta:user-defined>
    <meta:user-defined meta:name="OVERHEIDop.GmbID/DC.identifier">gmb-2021-74196</meta:user-defined>
    <meta:user-defined meta:name="OVERHEIDop.versieInformatie"/>
  </office:meta>
</office:document-meta>
</file>