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randweg 2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vervangende nieuwbouw op het perceel kadastraal bekend gemeente Petten, sectie A, nummer 351;</text:p>
            <text:p text:style-name="common-al">- de nummeraanduiding Strandweg 2 nu nog behoort bij een verblijfsobject gelegen op het perceel kadastraal bekend gemeente Petten, sectie A, nummer 363;</text:p>
            <text:p text:style-name="common-al">- dit pand gesloopt zal worden en daarmee de nummeraanduiding voor dat verblijfsobject zal worden ingetrokken;</text:p>
            <text:p text:style-name="common-al">- het nieuwe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Strandweg 2, 1755 LA Petten</text:p>
            <text:p text:style-name="common-al">met ingang van 8 maart 2021, overeenkomstig de bij dit besluit behorende situatietekening met het nummer 20-128;</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8 maart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1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09414</meta:user-defined>
    <dc:language>nl</dc:language>
    <meta:user-defined meta:name="OVERHEID.EPSG28992/DC.spatial">105906.782 531830.169</meta:user-defined>
    <meta:user-defined meta:name="DC.title">Besluit nummeraanduiding; Strandweg 2 in Petten</meta:user-defined>
    <meta:user-defined meta:name="OVERHEID.PostcodeHuisnummer/OVERHEIDop.postcodeHuisnummer">1755LA 2</meta:user-defined>
    <meta:user-defined meta:name="OVERHEIDop.straatnaam">Strandweg</meta:user-defined>
    <meta:user-defined meta:name="OVERHEIDop.woonplaats">Petten</meta:user-defined>
    <meta:user-defined meta:name="DCTERMS.W3CDTF/DCTERMS.available">2021-03-10</meta:user-defined>
    <meta:user-defined meta:name="DCTERMS.W3CDTF/OVERHEIDop.jaargang">2021</meta:user-defined>
    <meta:user-defined meta:name="OVERHEIDop.externeBijlage">20-128|exb-2021-14279</meta:user-defined>
    <meta:user-defined meta:name="OVERHEIDop.publicationIssue">74180</meta:user-defined>
    <meta:user-defined meta:name="OVERHEIDop.GmbID/DC.identifier">gmb-2021-74180</meta:user-defined>
    <meta:user-defined meta:name="OVERHEIDop.versieInformatie"/>
  </office:meta>
</office:document-meta>
</file>