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rns, Ats Bonninghawei nabij 11 (Koudum, H, 1970) het bouwen van een vrijstaande woning 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arns, Ats Bonninghawei nabij 11 OV20210218 (Koudum, H, 1970) het bouwen van een vrijstaande woning en schuur (01-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417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7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7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764.135 542941.384</meta:user-defined>
    <meta:user-defined meta:name="DC.title">Ingekomen aanvraag, Warns, Ats Bonninghawei nabij 11 (Koudum, H, 1970) het bouwen van een vrijstaande woning en schuur</meta:user-defined>
    <meta:user-defined meta:name="OVERHEID.PostcodeHuisnummer/OVERHEIDop.postcodeHuisnummer">8721HA 11</meta:user-defined>
    <meta:user-defined meta:name="OVERHEIDop.straatnaam">Ats Bonninghawei</meta:user-defined>
    <meta:user-defined meta:name="OVERHEIDop.woonplaats">Warns</meta:user-defined>
    <meta:user-defined meta:name="DCTERMS.W3CDTF/DCTERMS.available">2021-03-11</meta:user-defined>
    <meta:user-defined meta:name="DCTERMS.W3CDTF/OVERHEIDop.jaargang">2021</meta:user-defined>
    <meta:user-defined meta:name="OVERHEIDop.publicationIssue">74170</meta:user-defined>
    <meta:user-defined meta:name="OVERHEIDop.GmbID/DC.identifier">gmb-2021-74170</meta:user-defined>
    <meta:user-defined meta:name="OVERHEIDop.versieInformatie"/>
  </office:meta>
</office:document-meta>
</file>