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sket 3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02</text:p>
            <text:p text:style-name="common-al">Aangevraagd op 04 januari 2021</text:p>
            <text:p text:style-name="common-al">het realiseren van 1 dakkapel aan voorzijde en 1 dakkapel aan achterzij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41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16611/1253353</meta:user-defined>
    <meta:user-defined meta:name="DCTERMS.abstract">Basket 33 in Den Dungen, het realiseren van 1 dakkapel aan voorzijde en 1 dakkapel aan achterzijde woning</meta:user-defined>
    <dc:language>nl</dc:language>
    <meta:user-defined meta:name="OVERHEID.EPSG28992/DC.spatial">154352.075 409076.05</meta:user-defined>
    <meta:user-defined meta:name="DC.title">Aangevraagde omgevingsvergunning Basket 33 in Den Dungen</meta:user-defined>
    <meta:user-defined meta:name="OVERHEID.PostcodeHuisnummer/OVERHEIDop.postcodeHuisnummer">5275LB 33</meta:user-defined>
    <meta:user-defined meta:name="OVERHEIDop.straatnaam">Basket</meta:user-defined>
    <meta:user-defined meta:name="OVERHEIDop.woonplaats">Den Dun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13</meta:user-defined>
    <meta:user-defined meta:name="OVERHEIDop.GmbID/DC.identifier">gmb-2021-7413</meta:user-defined>
    <meta:user-defined meta:name="OVERHEIDop.versieInformatie"/>
  </office:meta>
</office:document-meta>
</file>