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 en 7 te Maastricht. Kennisgeving nieuwe aanvraag omgevingsvergunning, het verbouwen van het pand t.b.v. winkel- woonfunctie; wijziging op reeds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21WB</text:p>
            <text:p text:style-name="common-al">
            <text:span text:style-name="nadrukvet">Nieuwstraat 5 en 7 te Maastricht</text:span>
          </text:p>
            <text:p text:style-name="common-al">
            <text:span text:style-name="nadrukvet">het verbouwen van het pand t.b.v. winkel- woonfunctie; wijziging op reeds verleende omgevingsvergunning</text:span>
          </text:p>
            <text:p text:style-name="common-al"/>
            <text:p text:style-name="common-al">
            <text:span text:style-name="nadrukvet">Datum ontvangst aanvraag:</text:span> 8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1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4.3 317907.23</meta:user-defined>
    <meta:user-defined meta:name="OVERHEID.EPSG28992/DC.spatial">176423.39 317913.12</meta:user-defined>
    <meta:user-defined meta:name="DC.title">Nieuwstraat 5 en 7 te Maastricht. Kennisgeving nieuwe aanvraag omgevingsvergunning, het verbouwen van het pand t.b.v. winkel- woonfunctie; wijziging op reeds verleende omgevingsvergunning</meta:user-defined>
    <meta:user-defined meta:name="OVERHEID.PostcodeHuisnummer/OVERHEIDop.postcodeHuisnummer">6211CR 7</meta:user-defined>
    <meta:user-defined meta:name="OVERHEID.PostcodeHuisnummer/OVERHEIDop.postcodeHuisnummer">6211CR 7</meta:user-defined>
    <meta:user-defined meta:name="OVERHEIDop.straatnaam">Nieuwstraat</meta:user-defined>
    <meta:user-defined meta:name="OVERHEIDop.straatnaam">Nieuwstraat</meta:user-defined>
    <meta:user-defined meta:name="OVERHEIDop.woonplaats">Maastricht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29</meta:user-defined>
    <meta:user-defined meta:name="OVERHEIDop.GmbID/DC.identifier">gmb-2021-74129</meta:user-defined>
    <meta:user-defined meta:name="OVERHEIDop.versieInformatie"/>
  </office:meta>
</office:document-meta>
</file>