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Kievit 6 i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melding Activiteitenbesluit</text:p>
            <text:p text:style-name="common-al">Het college van burgemeester en wethouders maakt bekend dat er een melding in het kader van het Activiteitenbesluit milieubeheer is ontvangen van:</text:p>
            <text:p text:style-name="common-al">Rampen-Timmermans VOF gelegen aan De Kievit 6 te Maarheeze, voor het wijzigen van de inrichting met een camperterrein en een caravanstalling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M. Lünnemann van de Omgevingsdienst Zuidoost-Brabant, tel. (088) 3690369.</text:p>
            <text:p text:style-name="common-al"/>
            <text:p text:style-name="last-al">Eindhoven, 23-2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409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9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09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melding Activiteitenbesluit MM 21007 </meta:user-defined>
    <dc:language>nl</dc:language>
    <meta:user-defined meta:name="OVERHEID.EPSG28992/DC.spatial">170502.15 369710.42</meta:user-defined>
    <meta:user-defined meta:name="DC.title">Melding Activiteitenbesluit De Kievit 6 in Maarheeze</meta:user-defined>
    <meta:user-defined meta:name="OVERHEID.PostcodeHuisnummer/OVERHEIDop.postcodeHuisnummer">6026EN 6</meta:user-defined>
    <meta:user-defined meta:name="OVERHEIDop.straatnaam">De Kievit</meta:user-defined>
    <meta:user-defined meta:name="OVERHEIDop.woonplaats">Maarheez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092</meta:user-defined>
    <meta:user-defined meta:name="OVERHEIDop.GmbID/DC.identifier">gmb-2021-74092</meta:user-defined>
    <meta:user-defined meta:name="OVERHEIDop.versieInformatie"/>
  </office:meta>
</office:document-meta>
</file>