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3319) Fonteynenburghlaan 7 Voorburg plaatsen van een fietsenstalling naast de nieuwe buitenpo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stalling naast de nieuwe buitenpoli.</text:p>
            <text:p text:style-name="common-al">
            <text:span text:style-name="nadrukvet">Datum bekendmaking besluit: </text:span>10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08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696 453062.704</meta:user-defined>
    <meta:user-defined meta:name="DC.title">Verleende omgevingsvergunning (kenmerk 703319) Fonteynenburghlaan 7 Voorburg plaatsen van een fietsenstalling naast de nieuwe buitenpoli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4087</meta:user-defined>
    <meta:user-defined meta:name="OVERHEIDop.GmbID/DC.identifier">gmb-2021-74087</meta:user-defined>
    <meta:user-defined meta:name="OVERHEIDop.versieInformatie"/>
  </office:meta>
</office:document-meta>
</file>