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tussen de weg Schipstaarten en de Groote Beerze, verleggen van de BZ35 (watergang/sloot) ten behoeve van de herinrichting beekdal Groote Beerze (traject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tussen de weg Schipstaarten en de Groote Beerze</text:p>
            <text:p text:style-name="common-al">
            <text:span text:style-name="nadrukvet">Omschrijving:</text:span>
          </text:p>
            <text:p text:style-name="common-al">verleggen van de BZ35 (watergang/sloot) ten behoeve van de herinrichting beekdal Groote Beerze (traject 1)</text:p>
            <text:p text:style-name="common-al">
            <text:span text:style-name="nadrukvet">Ontvangstdatum:</text:span>
          </text:p>
            <text:p text:style-name="common-al">5 maart 2021</text:p>
            <text:p text:style-name="common-al">
            <text:span text:style-name="nadrukvet">Zaaknummer:</text:span>
          </text:p>
            <text:p text:style-name="common-al">BLA-2021-029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  <text:list-item text:style-override="id1-3-2-1-1-11-2">
                <text:number>•</text:number>
                <text:p text:style-name="al">Werk of werkzaamheden uitvoeren (aanleggen)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74085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08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08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3538.49 380184.23</meta:user-defined>
    <meta:user-defined meta:name="DC.title">Ontvangst aanvraag omgevingsvergunning, tussen de weg Schipstaarten en de Groote Beerze, verleggen van de BZ35 (watergang/sloot) ten behoeve van de herinrichting beekdal Groote Beerze (traject 1)</meta:user-defined>
    <meta:user-defined meta:name="OVERHEIDop.straatnaam">De Biezegoren</meta:user-defined>
    <meta:user-defined meta:name="OVERHEIDop.woonplaats">Caster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4085</meta:user-defined>
    <meta:user-defined meta:name="OVERHEIDop.GmbID/DC.identifier">gmb-2021-74085</meta:user-defined>
    <meta:user-defined meta:name="OVERHEIDop.versieInformatie"/>
  </office:meta>
</office:document-meta>
</file>