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Draei 5 het veranderen van het bedrijf van autorijschool naar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Draei 5 het veranderen van het bedrijf van autorijschool naar autobedrijf (09-01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07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219 554418</meta:user-defined>
    <meta:user-defined meta:name="DC.title">Melding Activiteitenbesluit, Heeg, De Draei 5 het veranderen van het bedrijf van autorijschool naar autobedrijf</meta:user-defined>
    <meta:user-defined meta:name="OVERHEID.PostcodeHuisnummer/OVERHEIDop.postcodeHuisnummer">8621CZ 5</meta:user-defined>
    <meta:user-defined meta:name="OVERHEIDop.straatnaam">De Draei</meta:user-defined>
    <meta:user-defined meta:name="OVERHEIDop.woonplaats">Hee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078</meta:user-defined>
    <meta:user-defined meta:name="OVERHEIDop.GmbID/DC.identifier">gmb-2021-74078</meta:user-defined>
    <meta:user-defined meta:name="OVERHEIDop.versieInformatie"/>
  </office:meta>
</office:document-meta>
</file>