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DE KRIMTE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De Krimte 46 te Heerenveen  (07-03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40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922 553326</meta:user-defined>
    <meta:user-defined meta:name="DC.title">AANVRAAG OMGEVINGSVERGUNNING, HET VERGROTEN VAN EEN WONING, DE KRIMTE 46 HEERENVEEN</meta:user-defined>
    <meta:user-defined meta:name="OVERHEID.PostcodeHuisnummer/OVERHEIDop.postcodeHuisnummer">8447RE 46</meta:user-defined>
    <meta:user-defined meta:name="OVERHEIDop.straatnaam">de Krimte</meta:user-defined>
    <meta:user-defined meta:name="OVERHEIDop.woonplaats">Heeren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76</meta:user-defined>
    <meta:user-defined meta:name="OVERHEIDop.GmbID/DC.identifier">gmb-2021-74076</meta:user-defined>
    <meta:user-defined meta:name="OVERHEIDop.versieInformatie"/>
  </office:meta>
</office:document-meta>
</file>