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1 x twee onder een kap en 6 x beneden- en bovenwoningen aan de Harenstraat 35 t/m 49 in Zuilichem. Zaaknummer: 0214153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3-3-2021 aanvraag omgevingsvergunning heeft betrekking op het bouwen van 1 x twee onder een kap en 6 x beneden- en bovenwoningen op het adres Harenstraat 35 t/m 49 in Zuilichem.</text:p>
            <text:p text:style-name="common-al">Het betreft een kennisgeving van een besluit tot verlengen van de beslistermijn tot 14-4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--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40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619</meta:user-defined>
    <dc:language>nl</dc:language>
    <meta:user-defined meta:name="OVERHEID.EPSG28992/DC.spatial">138048.677 424385.682</meta:user-defined>
    <meta:user-defined meta:name="DC.title">Burgemeester en wethouders van Zaltbommel –Verlenging beslistermijn aanvraag omgevingsvergunning voor het bouwen van 1 x twee onder een kap en 6 x beneden- en bovenwoningen aan de Harenstraat 35 t/m 49 in Zuilichem. Zaaknummer: 0214153619.</meta:user-defined>
    <meta:user-defined meta:name="OVERHEID.PostcodeHuisnummer/OVERHEIDop.postcodeHuisnummer">5305EK 9</meta:user-defined>
    <meta:user-defined meta:name="OVERHEIDop.straatnaam">Harenhof</meta:user-defined>
    <meta:user-defined meta:name="OVERHEIDop.woonplaats">Zuili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71</meta:user-defined>
    <meta:user-defined meta:name="OVERHEIDop.GmbID/DC.identifier">gmb-2021-74071</meta:user-defined>
    <meta:user-defined meta:name="OVERHEIDop.versieInformatie"/>
  </office:meta>
</office:document-meta>
</file>