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arkt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vergunning APV/bijzondere wetten voor standplaats vergunning verkoop verse bloemen, droogbloemen en woonaccesoires op lde markt aan de Maenstand te Ouderkerk aan den IJssel. De aanvraag is geregistreerd onder zaaknummer SXO-202104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44.8 438706.31</meta:user-defined>
    <meta:user-defined meta:name="DC.title">Kennisgeving ontvangst aanvraag vergunning APV/bijzondere wetten, Markt te Ouderkerk aan den IJssel</meta:user-defined>
    <meta:user-defined meta:name="OVERHEID.PostcodeHuisnummer/OVERHEIDop.postcodeHuisnummer">2935BA 1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66</meta:user-defined>
    <meta:user-defined meta:name="OVERHEIDop.GmbID/DC.identifier">gmb-2021-74066</meta:user-defined>
    <meta:user-defined meta:name="OVERHEIDop.versieInformatie"/>
  </office:meta>
</office:document-meta>
</file>