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ekdal 18 7672BB Vriezenveen, realiseren van een aanbouw aan de voorzijde van de woning, ontvangen 27-2-2021, zaaknummer 1700ESUITE1470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ekdal 18 7672BB Vriezenveen</text:p>
            <text:p text:style-name="common-al">Project: realiseren van een aanbouw aan de voorzijde van de woning</text:p>
            <text:p text:style-name="common-al">Ingekomen: 27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0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de voorzijde van de woning</meta:user-defined>
    <dc:language>nl</dc:language>
    <meta:user-defined meta:name="OVERHEID.EPSG28992/DC.spatial">238462.000196433 492344.00046366</meta:user-defined>
    <meta:user-defined meta:name="DC.title">Gemeente Twenterand - aanvraag omgevingsvergunning, Beekdal 18 7672BB Vriezenveen, realiseren van een aanbouw aan de voorzijde van de woning, ontvangen 27-2-2021, zaaknummer 1700ESUITE147062021</meta:user-defined>
    <meta:user-defined meta:name="OVERHEID.PostcodeHuisnummer/OVERHEIDop.postcodeHuisnummer">7672BB 18</meta:user-defined>
    <meta:user-defined meta:name="OVERHEIDop.straatnaam">Beekdal</meta:user-defined>
    <meta:user-defined meta:name="OVERHEIDop.woonplaats">Vriezen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038</meta:user-defined>
    <meta:user-defined meta:name="OVERHEIDop.GmbID/DC.identifier">gmb-2021-74038</meta:user-defined>
    <meta:user-defined meta:name="OVERHEIDop.versieInformatie"/>
  </office:meta>
</office:document-meta>
</file>