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an Swietenplein 1, 9728 NT Groningen – uitbreiding ic bedden (verzenddatum 05-03-2021, dossiernummer 202076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02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34.585 578963.409</meta:user-defined>
    <meta:user-defined meta:name="DC.title">Definitief besluit omgevingsvergunning: Van Swietenplein 1, 9728 NT Groningen – uitbreiding ic bedden (verzenddatum 05-03-2021, dossiernummer 202076768)</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4025</meta:user-defined>
    <meta:user-defined meta:name="OVERHEIDop.GmbID/DC.identifier">gmb-2021-74025</meta:user-defined>
    <meta:user-defined meta:name="OVERHEIDop.versieInformatie"/>
  </office:meta>
</office:document-meta>
</file>