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realiseren van kopersopties m.b.t. het plaatsen van dakkapellen en dakterrassen - Laakse Tuinen, Tuin 9 t/m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se Tuinen, Tuin 9 t/m 14, realiseren van kopersopties m.b.t. het plaatsen van dakkapellen en dakterrassen , Rechtsmiddel: Geen. Ter informatie.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02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2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2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36</meta:user-defined>
    <dc:language>nl</dc:language>
    <meta:user-defined meta:name="OVERHEID.EPSG28992/DC.spatial">154792.05 463172.16</meta:user-defined>
    <meta:user-defined meta:name="DC.title">Gemeente Amersfoort, Vathorst/Hooglanderveen - aanvraag omgevingsvergunning - realiseren van kopersopties m.b.t. het plaatsen van dakkapellen en dakterrassen - Laakse Tuinen, Tuin 9 t/m 14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024</meta:user-defined>
    <meta:user-defined meta:name="OVERHEIDop.GmbID/DC.identifier">gmb-2021-74024</meta:user-defined>
    <meta:user-defined meta:name="OVERHEIDop.versieInformatie"/>
  </office:meta>
</office:document-meta>
</file>