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andweg 2 (gemeentelijk monument) te Driehuis, vervangen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Waterlandweg 2, vervangen voordeur (04/01/2021) 3355-2021(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02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2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2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55-2021</meta:user-defined>
    <dc:language>nl</dc:language>
    <meta:user-defined meta:name="OVERHEID.EPSG28992/DC.spatial">104128.976 496045.848</meta:user-defined>
    <meta:user-defined meta:name="DC.title">Verleende omgevingsvergunning Waterlandweg 2 (gemeentelijk monument) te Driehuis, vervangen voordeur</meta:user-defined>
    <meta:user-defined meta:name="OVERHEID.PostcodeHuisnummer/OVERHEIDop.postcodeHuisnummer">1985EN 2</meta:user-defined>
    <meta:user-defined meta:name="OVERHEIDop.straatnaam">Waterlandweg</meta:user-defined>
    <meta:user-defined meta:name="OVERHEIDop.woonplaats">Driehuis NH</meta:user-defined>
    <meta:user-defined meta:name="DCTERMS.W3CDTF/DCTERMS.available">2021-03-11</meta:user-defined>
    <meta:user-defined meta:name="DCTERMS.W3CDTF/OVERHEIDop.jaargang">2021</meta:user-defined>
    <meta:user-defined meta:name="OVERHEIDop.publicationIssue">74022</meta:user-defined>
    <meta:user-defined meta:name="OVERHEIDop.GmbID/DC.identifier">gmb-2021-74022</meta:user-defined>
    <meta:user-defined meta:name="OVERHEIDop.versieInformatie"/>
  </office:meta>
</office:document-meta>
</file>