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passen van een woning naar 3 appartementen aan de Oliestraat 27, 27-1 en 27-2 in Zaltbommel. Zaaknummer: 0214153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2-2021 een omgevingsvergunning voor het aanpassen van een woning naar 3 appartementen op het adres Oliestraat 27, 27-1 en 27-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0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34</meta:user-defined>
    <dc:language>nl</dc:language>
    <meta:user-defined meta:name="OVERHEID.EPSG28992/DC.spatial">145452.312 424893.11</meta:user-defined>
    <meta:user-defined meta:name="DC.title">Burgemeester en wethouders van Zaltbommel – Verleende omgevingsvergunning voor het aanpassen van een woning naar 3 appartementen aan de Oliestraat 27, 27-1 en 27-2 in Zaltbommel. Zaaknummer: 0214153734.</meta:user-defined>
    <meta:user-defined meta:name="OVERHEID.PostcodeHuisnummer/OVERHEIDop.postcodeHuisnummer">5301BA 27</meta:user-defined>
    <meta:user-defined meta:name="OVERHEIDop.straatnaam">Oliestraat</meta:user-defined>
    <meta:user-defined meta:name="OVERHEIDop.woonplaats">Zaltbo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11</meta:user-defined>
    <meta:user-defined meta:name="OVERHEIDop.GmbID/DC.identifier">gmb-2021-74011</meta:user-defined>
    <meta:user-defined meta:name="OVERHEIDop.versieInformatie"/>
  </office:meta>
</office:document-meta>
</file>