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domein 39 te Maastricht. Kennisgeving nieuwe aanvraag omgevingsvergunning, het verbouwen van het restaurant naar 2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27WB</text:p>
            <text:p text:style-name="common-al">
            <text:span text:style-name="nadrukvet">Erasmusdomein 39 te Maastricht</text:span>
          </text:p>
            <text:p text:style-name="common-al">
            <text:span text:style-name="nadrukvet">het verbouwen van het restaurant naar 2 huurappartementen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0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95.3 316304.3</meta:user-defined>
    <meta:user-defined meta:name="DC.title">Erasmusdomein 39 te Maastricht. Kennisgeving nieuwe aanvraag omgevingsvergunning, het verbouwen van het restaurant naar 2 huurappartementen</meta:user-defined>
    <meta:user-defined meta:name="OVERHEID.PostcodeHuisnummer/OVERHEIDop.postcodeHuisnummer">6229GB 39</meta:user-defined>
    <meta:user-defined meta:name="OVERHEIDop.straatnaam">Erasmusdomein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10</meta:user-defined>
    <meta:user-defined meta:name="OVERHEIDop.GmbID/DC.identifier">gmb-2021-74010</meta:user-defined>
    <meta:user-defined meta:name="OVERHEIDop.versieInformatie"/>
  </office:meta>
</office:document-meta>
</file>