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renovatie woningen (naisoleren gevels, vervangen kozijnen en plaatsen nieuw dak) aan de Kievitstraat 15 in Zaltbommel. Zaaknummer: 0214150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2-2021 een omgevingsvergunning voor renovatie woningen (naisoleren gevels, vervangen kozijnen en plaatsen nieuw dak) op het adres Kievitstraat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0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686</meta:user-defined>
    <dc:language>nl</dc:language>
    <meta:user-defined meta:name="OVERHEID.EPSG28992/DC.spatial">145326 423968</meta:user-defined>
    <meta:user-defined meta:name="DC.title">Burgemeester en wethouders van Zaltbommel – Verleende omgevingsvergunning voor renovatie woningen (naisoleren gevels, vervangen kozijnen en plaatsen nieuw dak) aan de Kievitstraat 15 in Zaltbommel. Zaaknummer: 0214150686.</meta:user-defined>
    <meta:user-defined meta:name="OVERHEID.PostcodeHuisnummer/OVERHEIDop.postcodeHuisnummer">5301SM 15</meta:user-defined>
    <meta:user-defined meta:name="OVERHEIDop.straatnaam">Kievitstraat</meta:user-defined>
    <meta:user-defined meta:name="OVERHEIDop.woonplaats">Zaltbo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06</meta:user-defined>
    <meta:user-defined meta:name="OVERHEIDop.GmbID/DC.identifier">gmb-2021-74006</meta:user-defined>
    <meta:user-defined meta:name="OVERHEIDop.versieInformatie"/>
  </office:meta>
</office:document-meta>
</file>