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eukenlaan 59 te Glimmen hoek Beukenlaan - Meidoornlaan, 9756 BE sectie H 3879 Groningen– realiseren 3 woningen met aangebouwde garage/berging (verzenddatum 25-02-2021, dossiernummer 202072533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0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36.693 573242.145</meta:user-defined>
    <meta:user-defined meta:name="DC.title">Definitief besluit omgevingsvergunning: Beukenlaan 59 te Glimmen hoek Beukenlaan - Meidoornlaan, 9756 BE sectie H 3879 Groningen– realiseren 3 woningen met aangebouwde garage/berging (verzenddatum 25-02-2021, dossiernummer 202072533H)</meta:user-defined>
    <meta:user-defined meta:name="OVERHEID.PostcodeHuisnummer/OVERHEIDop.postcodeHuisnummer">9756BE 59</meta:user-defined>
    <meta:user-defined meta:name="OVERHEIDop.straatnaam">Beukenlaan</meta:user-defined>
    <meta:user-defined meta:name="OVERHEIDop.woonplaats">Glimmen</meta:user-defined>
    <meta:user-defined meta:name="DCTERMS.W3CDTF/DCTERMS.available">2021-03-10</meta:user-defined>
    <meta:user-defined meta:name="DCTERMS.W3CDTF/OVERHEIDop.jaargang">2021</meta:user-defined>
    <meta:user-defined meta:name="OVERHEIDop.publicationIssue">74003</meta:user-defined>
    <meta:user-defined meta:name="OVERHEIDop.GmbID/DC.identifier">gmb-2021-74003</meta:user-defined>
    <meta:user-defined meta:name="OVERHEIDop.versieInformatie"/>
  </office:meta>
</office:document-meta>
</file>