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 Wet geluidhinder – Reeuwijk, woningen aan plas Elfho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een hogere geluidswaarde voor enkele woningen aan de plas Elfhoeven te Reeuwijk Het besluit tot het vaststellen van een hogere waarde is gecoördineerd met de vaststelling van het bestemmingsplan 8 woningen aan plas Elfhoeven.</text:p>
              </text:list-item>
            </text:list>
            <text:p text:style-name="common-al">Het besluit is bij de Omgevingsdienst Midden-Holland geregistreerd onder kenmerk 2020071266.</text:p>
            <text:p text:style-name="common-al">
            <text:span text:style-name="nadrukvet">Ter inzage</text:span>
          </text:p>
            <text:p text:style-name="common-al">Het besluit met de hierbij behorende stukken ligt van donderdag 11 maart 2021 tot en met donderdag 21 april 2021 op de volgende wijzen ter inzage:</text:p>
            <text:list text:style-name="id1-3-2-1-1-6">
              <text:list-item text:style-override="id1-3-2-1-1-6-1">
                <text:number>•</text:number>
                <text:p text:style-name="al">digitaal als pdf-bestand op de gemeentelijke website: www.bodegraven-reeuwijk.nl/ruimtelijke-plannen (Bestemmingsplan 8 woningen aan plas Elfhoeven]);</text:p>
              </text:list-item>
              <text:list-item text:style-override="id1-3-2-1-1-6-2">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 522 of een e-mail sturen naar info@bodegraven-reeuwijk.nl.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ofwel op vrijdag 12 maart 2021.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text:p>
            <text:p text:style-name="common-al">
            <text:span text:style-name="nadrukvet">Voorlopige voorziening</text:span>
          </text:p>
            <text:p text:style-name="common-al">Indien er een spoedeisend belang is, kan de voorzieningenrech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text:p>
            <text:p text:style-name="common-al">Een voorlopige voorziening kan ook digitaal worden aangevraagd op https://digitaalloket.raadvanstate.nl.</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99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9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9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09349.63 450038.42</meta:user-defined>
    <meta:user-defined meta:name="DC.title">Besluit vaststellen hogere waarde Wet geluidhinder – Reeuwijk, woningen aan plas Elfhoeven</meta:user-defined>
    <meta:user-defined meta:name="OVERHEID.PostcodeHuisnummer/OVERHEIDop.postcodeHuisnummer">2811HD 3</meta:user-defined>
    <meta:user-defined meta:name="OVERHEIDop.straatnaam">Ree</meta:user-defined>
    <meta:user-defined meta:name="OVERHEIDop.woonplaats">Reeuwijk</meta:user-defined>
    <meta:user-defined meta:name="DCTERMS.W3CDTF/DCTERMS.available">2021-03-10</meta:user-defined>
    <meta:user-defined meta:name="DCTERMS.W3CDTF/OVERHEIDop.jaargang">2021</meta:user-defined>
    <meta:user-defined meta:name="OVERHEIDop.publicationIssue">73997</meta:user-defined>
    <meta:user-defined meta:name="OVERHEIDop.GmbID/DC.identifier">gmb-2021-73997</meta:user-defined>
    <meta:user-defined meta:name="OVERHEIDop.versieInformatie"/>
  </office:meta>
</office:document-meta>
</file>