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5 units, 5 toiletten, 6 aggregaten en een drive thru Ruitersboslaan, Kamvaren, WC Moerwijk, Kesterendreef, Ambachtenlaan, Rat Verlegh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5 units, 5 toiletten, 6 aggregaten en drive thru ten behoeve van Tweede Kamer verkiezing 2021</text:p>
            <text:p text:style-name="common-al">
            <text:span text:style-name="nadrukvet">Kenmerk:</text:span> Z2021-000384</text:p>
            <text:p text:style-name="common-al">
            <text:span text:style-name="nadrukvet">Verleend:</text:span> 8 maart 2021</text:p>
            <text:p text:style-name="common-al">
            <text:span text:style-name="nadrukvet">Locatie:</text:span> Ruitersboslaan, Kamvaren, WC Moerwijk, Kesterendreef, Ambachtenlaan en Rat Verleghstraat Breda</text:p>
            <text:p text:style-name="common-al">
            <text:span text:style-name="nadrukvet">Omschrijving:</text:span> Vergunning plaatsen 5 units, 5 toiletten, 6 aggregaten en drive thru ingevolge artikel 2:4 A van de Algemene Plaatselijke Verordening Breda 2018</text:p>
            <text:p text:style-name="common-al">
            <text:span text:style-name="nadrukvet">Periode:</text:span> van 08-03-2021 tot en met 22-03-2021 </text:p>
            <text:p text:style-name="common-al">Burgemeester en wethouders maken bekend dat zij op 8 maart 2021 een vergunning voor het plaatsen van 5 units, 5 toiletten, 6 aggregaten en drive thru  hebben verleend op de locatie Ruitersboslaan, Kamvaren, WC Moerwijk, Kesterendreef, Ambachtenlaan en Rat Verlegh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9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plaatsen van 5 units, 5 toiletten, 6 aggregaten en drive thru</meta:user-defined>
    <dc:language>nl</dc:language>
    <meta:user-defined meta:name="OVERHEID.EPSG28992/DC.spatial">111731.172 397958.48</meta:user-defined>
    <meta:user-defined meta:name="DC.title">Vergunning plaatsen 5 units, 5 toiletten, 6 aggregaten en een drive thru Ruitersboslaan, Kamvaren, WC Moerwijk, Kesterendreef, Ambachtenlaan, Rat Verleghstraat Breda</meta:user-defined>
    <meta:user-defined meta:name="OVERHEID.PostcodeHuisnummer/OVERHEIDop.postcodeHuisnummer">4837CV 1</meta:user-defined>
    <meta:user-defined meta:name="OVERHEIDop.straatnaam">Mendelssohnlaan</meta:user-defined>
    <meta:user-defined meta:name="OVERHEIDop.woonplaats">Breda</meta:user-defined>
    <meta:user-defined meta:name="DCTERMS.W3CDTF/DCTERMS.available">2021-03-10</meta:user-defined>
    <meta:user-defined meta:name="DCTERMS.W3CDTF/OVERHEIDop.jaargang">2021</meta:user-defined>
    <meta:user-defined meta:name="OVERHEIDop.publicationIssue">73978</meta:user-defined>
    <meta:user-defined meta:name="OVERHEIDop.GmbID/DC.identifier">gmb-2021-73978</meta:user-defined>
    <meta:user-defined meta:name="OVERHEIDop.versieInformatie"/>
  </office:meta>
</office:document-meta>
</file>