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ontwerpbesluit omgevingsvergunning (uitgebreide procedure) - bouwen van 40 appartementen - Marie Vierdagstraat 20 t/m 98 (even), Hof van Duurzaamhei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werpbesluit (uitgebreide procedure), Marie Vierdagstraat 20 t/m 98 (even), Hof van Duurzaamheid, bouwen van 40 appartementen . Rechtsmiddel: Zienswijze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92</meta:user-defined>
    <dc:language>nl</dc:language>
    <meta:user-defined meta:name="OVERHEID.EPSG28992/DC.spatial">154876.088 467475.06</meta:user-defined>
    <meta:user-defined meta:name="DC.title">Gemeente Amersfoort, Kattenbroek - ontwerpbesluit omgevingsvergunning (uitgebreide procedure) - bouwen van 40 appartementen - Marie Vierdagstraat 20 t/m 98 (even), Hof van Duurzaamheid, Amersfoort</meta:user-defined>
    <meta:user-defined meta:name="OVERHEID.PostcodeHuisnummer/OVERHEIDop.postcodeHuisnummer">3824KG 106</meta:user-defined>
    <meta:user-defined meta:name="OVERHEIDop.straatnaam">Marie Vierdag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76</meta:user-defined>
    <meta:user-defined meta:name="OVERHEIDop.GmbID/DC.identifier">gmb-2021-73976</meta:user-defined>
    <meta:user-defined meta:name="OVERHEIDop.versieInformatie"/>
  </office:meta>
</office:document-meta>
</file>