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14904) Kornoelje 128 Leidschendam Laffa Den Haa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8 maart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9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90.35 456151.66</meta:user-defined>
    <meta:user-defined meta:name="DC.title">Aanvraag integrale horecavergunning (kenmerk 714904) Kornoelje 128 Leidschendam Laffa Den Haag B.V.</meta:user-defined>
    <meta:user-defined meta:name="OVERHEID.PostcodeHuisnummer/OVERHEIDop.postcodeHuisnummer">2262AX 128</meta:user-defined>
    <meta:user-defined meta:name="OVERHEIDop.straatnaam">Kornoelje</meta:user-defined>
    <meta:user-defined meta:name="OVERHEIDop.woonplaats">Leidschendam</meta:user-defined>
    <meta:user-defined meta:name="DCTERMS.W3CDTF/DCTERMS.available">2021-03-10</meta:user-defined>
    <meta:user-defined meta:name="DCTERMS.W3CDTF/OVERHEIDop.jaargang">2021</meta:user-defined>
    <meta:user-defined meta:name="OVERHEIDop.externeBijlage">aanvraag HOR|exb-2021-14261</meta:user-defined>
    <meta:user-defined meta:name="OVERHEIDop.publicationIssue">73972</meta:user-defined>
    <meta:user-defined meta:name="OVERHEIDop.GmbID/DC.identifier">gmb-2021-73972</meta:user-defined>
    <meta:user-defined meta:name="OVERHEIDop.versieInformatie"/>
  </office:meta>
</office:document-meta>
</file>