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gen uitrit, Provincialeweg 4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maart 2021</text:p>
            <text:p text:style-name="common-al">Activiteit: het aanleggen van een nieuwe uitrit</text:p>
            <text:p text:style-name="common-al">WABO-Wabonummer: OV 1002728</text:p>
            <text:p text:style-name="common-al">Datum ontvangst aanvraag: 4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39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957 453166</meta:user-defined>
    <meta:user-defined meta:name="DC.title">Nieuwe aanvraag omgevingsvergunning, aanleggen uitrit, Provincialeweg 43 in Bunnik</meta:user-defined>
    <meta:user-defined meta:name="OVERHEID.PostcodeHuisnummer/OVERHEIDop.postcodeHuisnummer">3981AM 43</meta:user-defined>
    <meta:user-defined meta:name="OVERHEIDop.straatnaam">Provincialeweg</meta:user-defined>
    <meta:user-defined meta:name="OVERHEIDop.woonplaats">Bunni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71</meta:user-defined>
    <meta:user-defined meta:name="OVERHEIDop.GmbID/DC.identifier">gmb-2021-73971</meta:user-defined>
    <meta:user-defined meta:name="OVERHEIDop.versieInformatie"/>
  </office:meta>
</office:document-meta>
</file>