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uittermijn schuldhulpverlening Waddinxveen 2021</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het college van burgemeester en wethouders van 05 januari 2021,</text:p>
            <text:p text:style-name="al"/>
            <text:p text:style-name="al">gelet op artikel 108, tweede lid, jo. artikel 147, eerste lid, van de Gemeentewet;</text:p>
            <text:p text:style-name="al">gelet op artikel 4a, derde lid, van de Wet gemeentelijke schuldhulpverlening;</text:p>
            <text:p text:style-name="al">gelet op artikel 4:13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besluittermijn schuldhulpverlening Waddinxve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
                <text:span text:style-name="nadrukcur">college:</text:span> college van burgemeester en wethouders;</text:p>
              </text:list-item>
              <text:list-item text:style-override="id1-3-2-2-1-3-2">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3">
                <text:number>•</text:number>
                <text:p text:style-name="al">
                <text:span text:style-name="nadrukcur">eerste gesprek:</text:span>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luittermijn</text:p>
            <text:p text:style-name="al">De beschikking tot schuldhulpverlening zoals bedoeld in artikel 4a, eerste lid, van de Wet gemeentelijke schuldhulpverlening, dan wel de afwijzing ervan, wordt door het college gegeven binnen een termijn van acht weken na de dag waarop het eerste gesprek, bedoeld in artikel 4, eerste lid, van de Wet gemeentelijke schuldhulpverlening, heeft plaatsgevon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1 maart 2021.</text:p>
              </text:list-item>
              <text:list-item text:style-override="id1-3-2-2-3-3">
                <text:number>2.</text:number>
                <text:p text:style-name="al">Deze verordening wordt aangehaald als: Verordening besluittermijn schuldhulpverlening Waddinxve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Waddinxveen d.d. 17 februari 2021.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ne toelichting Verordening besluittermijn schuldhulpverlening Waddinxveen 2021</text:p>
          <text:p text:style-name="al">Per 1 januari 2021 wijzigt de Wet gemeentelijke schuldhulpverlening (Wgs). Gemeenten krijgen hierdoor nadrukkelijk (in artikel 4a, derde lid) de opdracht om in een verordening te bepalen binnen welke termijn de beschikking bedoeld in het eerste lid van dat artikel wordt gegeven. In lid 3 wordt als maximale termijn 8 weken genoemd. Voor die termijn is gekozen.</text:p>
          <text:p text:style-name="tussenkopvet">Artikelsgewijze toelichting Verordening besluittermijn schuldhulpverlening Waddinxveen 2021</text:p>
          <text:p text:style-name="tussenkopcur">Artikel 1. Begrippen</text:p>
          <text:p text:style-name="al">Enkele begrippen zijn opgenomen in deze verordening. Voor de overige begrippen die al zijn omschreven in de Wet gemeentelijke schuldhulpverlening, de Algemene wet bestuursrecht of de Gemeentewet geldt dat deze niet afzonderlijk gedefinieerd worden in deze verordening. Deze zijn vanzelfsprekend van toepassing op deze verordening.</text:p>
          <text:p text:style-name="tussenkopcur">Artikel 2. Beschikkingstermijn</text:p>
          <text:p text:style-name="al">In de gewijzigde Wet gemeentelijke schuldhulpverlening (Staatsblad 2020, 239) krijgen gemeenten nadrukkelijk de opdracht om een beschikking af te geven voor schuldhulpverlening. De maximale besluittermijn is acht weken. Ook de Algemene wet bestuursrecht stelt dat een redelijke termijn acht weken behelst indien niet anders vastgesteld. Op grond van artikel 4a lid 3 van de Wet gemeentelijke schuldhulpverlening kan bij gemeentelijke verordening een kortere termijn bepaald worden. Hier is niet voor gekozen.</text:p>
          <text:p text:style-name="tussenkopcur">Artikel 3. Inwerkingtreding en citeertitel</text:p>
          <text:list text:style-name="id1-3-2-4-10">
            <text:list-item text:style-override="id1-3-2-4-10-1">
              <text:number>1.</text:number>
              <text:p text:style-name="al">Deze verordening treedt in werking met ingang van 1 maart 2021. In artikel 4a, derde lid, van de Wet gemeentelijke schuldhulpverlening de verordeningsopdracht voor de gemeenteraad neergelegd om een beschikkingstermijn vast te stellen van maximaal acht weken.</text:p>
            </text:list-item>
            <text:list-item text:style-override="id1-3-2-4-10-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9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Sociale zekerheid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3-01</meta:user-defined>
    <meta:user-defined meta:name="DCTERMS.alternative">Verordening besluittermijn schuldhulpverlening Waddinxveen 2021</meta:user-defined>
    <dc:language>nl</dc:language>
    <meta:user-defined meta:name="OVERHEID.Gemeente/DC.spatial">Waddinxveen</meta:user-defined>
    <meta:user-defined meta:name="DC.title">Verordening besluittermijn schuldhulpverlening Waddinxveen 2021</meta:user-defined>
    <meta:user-defined meta:name="DCTERMS.W3CDTF/DCTERMS.available">2021-03-10</meta:user-defined>
    <meta:user-defined meta:name="DCTERMS.W3CDTF/OVERHEIDop.jaargang">2021</meta:user-defined>
    <meta:user-defined meta:name="OVERHEIDop.publicationIssue">73970</meta:user-defined>
    <meta:user-defined meta:name="OVERHEIDop.betreftRegeling">CVDR655200_1</meta:user-defined>
    <meta:user-defined meta:name="xs:date/OVERHEIDop.startdatum">2021-03-11</meta:user-defined>
    <meta:user-defined meta:name="OVERHEIDop.GmbID/DC.identifier">gmb-2021-73970</meta:user-defined>
    <meta:user-defined meta:name="OVERHEIDop.versieInformatie"/>
  </office:meta>
</office:document-meta>
</file>