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doorbraak tussen 2 ruimtes aan de Weitjesweg 52c in Brakel. Zaaknummer: 0214153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2-2021 een omgevingsvergunning voor het realiseren van een doorbraak tussen 2 ruimtes op het adres Weitjesweg 52c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9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581</meta:user-defined>
    <dc:language>nl</dc:language>
    <meta:user-defined meta:name="OVERHEID.EPSG28992/DC.spatial">134068.574 425436.376</meta:user-defined>
    <meta:user-defined meta:name="DC.title">Burgemeester en wethouders van Zaltbommel – Verleende omgevingsvergunning voor het realiseren van een doorbraak tussen 2 ruimtes aan de Weitjesweg 52c in Brakel. Zaaknummer: 0214153581.</meta:user-defined>
    <meta:user-defined meta:name="OVERHEID.PostcodeHuisnummer/OVERHEIDop.postcodeHuisnummer">5306XX 52</meta:user-defined>
    <meta:user-defined meta:name="OVERHEIDop.straatnaam">Weitjesweg</meta:user-defined>
    <meta:user-defined meta:name="OVERHEIDop.woonplaats">Brak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53</meta:user-defined>
    <meta:user-defined meta:name="OVERHEIDop.GmbID/DC.identifier">gmb-2021-73953</meta:user-defined>
    <meta:user-defined meta:name="OVERHEIDop.versieInformatie"/>
  </office:meta>
</office:document-meta>
</file>