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ossenburglaan, De Zeilen vlek 04, kadastraal bekend GNG01 AE 2123 te Meerstad, Groningen – oprichten 36 grondgebonden woningen met bergingen (ontvangstdatum 21-12-2020, dossiernummer 202078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08.171 583605.256</meta:user-defined>
    <meta:user-defined meta:name="DC.title">Aanvraag omgevingsvergunning, verlenging termijn: Vossenburglaan, De Zeilen vlek 04, kadastraal bekend GNG01 AE 2123 te Meerstad, Groningen – oprichten 36 grondgebonden woningen met bergingen (ontvangstdatum 21-12-2020, dossiernummer 202078188)</meta:user-defined>
    <meta:user-defined meta:name="OVERHEID.PostcodeHuisnummer/OVERHEIDop.postcodeHuisnummer">9613CL 18</meta:user-defined>
    <meta:user-defined meta:name="OVERHEIDop.straatnaam">De Overtoom</meta:user-defined>
    <meta:user-defined meta:name="OVERHEIDop.woonplaats">Meer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49</meta:user-defined>
    <meta:user-defined meta:name="OVERHEIDop.GmbID/DC.identifier">gmb-2021-73949</meta:user-defined>
    <meta:user-defined meta:name="OVERHEIDop.versieInformatie"/>
  </office:meta>
</office:document-meta>
</file>