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maart 2021:</text:p>
            <text:p text:style-name="common-al">- <text:span text:style-name="nadrukvet">Boseind 10</text:span>: het plaatsen van een waterbuffer en CO2 tan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9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99</meta:user-defined>
    <meta:user-defined meta:name="DCTERMS.abstract">Boseind 10 in Boxtel: het plaatsen van een waterbuffer en CO2 tank.</meta:user-defined>
    <dc:language>nl</dc:language>
    <meta:user-defined meta:name="OVERHEID.EPSG28992/DC.spatial">150628.456 398922.753</meta:user-defined>
    <meta:user-defined meta:name="DC.title">Aangevraagde omgevingsvergunning Boseind 10 in Boxtel</meta:user-defined>
    <meta:user-defined meta:name="OVERHEID.PostcodeHuisnummer/OVERHEIDop.postcodeHuisnummer">5281PB 8</meta:user-defined>
    <meta:user-defined meta:name="OVERHEIDop.straatnaam">Korenmolen</meta:user-defined>
    <meta:user-defined meta:name="OVERHEIDop.woonplaats">Boxt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46</meta:user-defined>
    <meta:user-defined meta:name="OVERHEIDop.GmbID/DC.identifier">gmb-2021-73946</meta:user-defined>
    <meta:user-defined meta:name="OVERHEIDop.versieInformatie"/>
  </office:meta>
</office:document-meta>
</file>