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vervangen van de kozijnen in de voorgevel - Max Planckpad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Max Planckpad 3, vervangen van de kozijnen in de voorgevel , 24-02-2021 . Rechtsmiddel: Bezwaar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94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54</meta:user-defined>
    <dc:language>nl</dc:language>
    <meta:user-defined meta:name="OVERHEID.EPSG28992/DC.spatial">156515.19 465961.27</meta:user-defined>
    <meta:user-defined meta:name="DC.title">Gemeente Amersfoort, Zielhorst - verlening omgevingsvergunning - vervangen van de kozijnen in de voorgevel - Max Planckpad 3, Amersfoort</meta:user-defined>
    <meta:user-defined meta:name="OVERHEID.PostcodeHuisnummer/OVERHEIDop.postcodeHuisnummer">3822XL 3</meta:user-defined>
    <meta:user-defined meta:name="OVERHEIDop.straatnaam">Max Planckpad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45</meta:user-defined>
    <meta:user-defined meta:name="OVERHEIDop.GmbID/DC.identifier">gmb-2021-73945</meta:user-defined>
    <meta:user-defined meta:name="OVERHEIDop.versieInformatie"/>
  </office:meta>
</office:document-meta>
</file>