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splitsen van de woning naar 3 appartementen - Hof der Kolommen 17, 17A en 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Hof der Kolommen 17, 17A en B, splitsen van de woning naar 3 appartementen , 25-02-2021 . Rechtsmiddel: Bezwaar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94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4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4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15</meta:user-defined>
    <dc:language>nl</dc:language>
    <meta:user-defined meta:name="OVERHEID.EPSG28992/DC.spatial">155785.52 466308.57</meta:user-defined>
    <meta:user-defined meta:name="DC.title">Gemeente Amersfoort, Zielhorst - verlening omgevingsvergunning - splitsen van de woning naar 3 appartementen - Hof der Kolommen 17, 17A en B, Amersfoort</meta:user-defined>
    <meta:user-defined meta:name="OVERHEID.PostcodeHuisnummer/OVERHEIDop.postcodeHuisnummer">3823EC 17</meta:user-defined>
    <meta:user-defined meta:name="OVERHEIDop.straatnaam">Hof der Kolommen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942</meta:user-defined>
    <meta:user-defined meta:name="OVERHEIDop.GmbID/DC.identifier">gmb-2021-73942</meta:user-defined>
    <meta:user-defined meta:name="OVERHEIDop.versieInformatie"/>
  </office:meta>
</office:document-meta>
</file>