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Buiten behandeling gelaten aanvraag omgevingsvergunning voor het plaatsen van heatpipes op het dak van een schuur aan de Mgr Nolensstraat 11 in Zaltbommel. Zaaknummer: 02141531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6-2-2021 de aanvraag om een omgevingsvergunning buiten behandeling gelaten. De aanvraag omgevingsvergunning heeft betrekking op het plaatsen van heatpipes op het dak van een schuur op het adres Mgr Nolensstraat 11 in Zaltbommel.</text:p>
            <text:p text:style-name="common-al"/>
            <text:p text:style-name="common-al">
            <text:span text:style-name="nadrukvet">Inzage/informatie</text:span>
          </text:p>
            <text:p text:style-name="common-al">Voor de omgevingsvergunningen neemt u contact op met het Omgevingsloket via mailadres: omgevingsloket@zaltbommel.nl.</text:p>
            <text:p text:style-name="common-al"/>
            <text:p text:style-name="common-al">
            <text:span text:style-name="nadrukvet">Niet mee eens?</text:span>
          </text:p>
            <text:p text:style-name="common-al">Bent u het niet eens met dit besluit? Dan kunt u daartegen schriftelijk bezwaar maken. Vermeld altijd de redenen van uw bezwaar. U stuurt uw bezwaarschrift binnen zes weken na de verzenddatum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73940</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940</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940</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altbommel</meta:user-defined>
    <meta:user-defined meta:name="OVERHEID.Informatietype/DC.type">officiële publicatie</meta:user-defined>
    <meta:user-defined meta:name="OVERHEIDgvop.Informatietype/DC.type">Beschikkingen | afhandeling</meta:user-defined>
    <meta:user-defined meta:name="OVERHEID.Gemeente/DCTERMS.publisher">Zaltbommel</meta:user-defined>
    <meta:user-defined meta:name="OVERHEID.Gemeente/OVERHEID.authority">Zaltbommel</meta:user-defined>
    <meta:user-defined meta:name="OVERHEID.TaxonomieBeleidsagenda/OVERHEID.category">Ruimte en infrastructuur | Organisatie en beleid</meta:user-defined>
    <meta:user-defined meta:name="OVERHEIDop.referentienummer">0214153122</meta:user-defined>
    <dc:language>nl</dc:language>
    <meta:user-defined meta:name="OVERHEID.EPSG28992/DC.spatial">145770 424067</meta:user-defined>
    <meta:user-defined meta:name="DC.title">Burgemeester en wethouders van Zaltbommel - Buiten behandeling gelaten aanvraag omgevingsvergunning voor het plaatsen van heatpipes op het dak van een schuur aan de Mgr Nolensstraat 11 in Zaltbommel. Zaaknummer: 0214153122.</meta:user-defined>
    <meta:user-defined meta:name="OVERHEID.PostcodeHuisnummer/OVERHEIDop.postcodeHuisnummer">5301NN 11</meta:user-defined>
    <meta:user-defined meta:name="OVERHEIDop.straatnaam">Mgr Nolensstraat</meta:user-defined>
    <meta:user-defined meta:name="OVERHEIDop.woonplaats">Zaltbommel</meta:user-defined>
    <meta:user-defined meta:name="DCTERMS.W3CDTF/DCTERMS.available">2021-03-10</meta:user-defined>
    <meta:user-defined meta:name="DCTERMS.W3CDTF/OVERHEIDop.jaargang">2021</meta:user-defined>
    <meta:user-defined meta:name="OVERHEIDop.publicationIssue">73940</meta:user-defined>
    <meta:user-defined meta:name="OVERHEIDop.GmbID/DC.identifier">gmb-2021-73940</meta:user-defined>
    <meta:user-defined meta:name="OVERHEIDop.versieInformatie"/>
  </office:meta>
</office:document-meta>
</file>