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Karperlaan 1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aart 2021</text:p>
            <text:p text:style-name="common-al">Activiteit: het kappen van een berk</text:p>
            <text:p text:style-name="common-al">WABO-Wabonummer: OV 1002887</text:p>
            <text:p text:style-name="common-al">Datum ontvangst aanvraag: 5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9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63.851 450823.266</meta:user-defined>
    <meta:user-defined meta:name="DC.title">Nieuwe aanvraag omgevingsvergunning, kappen boom, Karperlaan 10 in Odijk</meta:user-defined>
    <meta:user-defined meta:name="OVERHEID.PostcodeHuisnummer/OVERHEIDop.postcodeHuisnummer">3984MH 10</meta:user-defined>
    <meta:user-defined meta:name="OVERHEIDop.straatnaam">Karperlaan</meta:user-defined>
    <meta:user-defined meta:name="OVERHEIDop.woonplaats">O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31</meta:user-defined>
    <meta:user-defined meta:name="OVERHEIDop.GmbID/DC.identifier">gmb-2021-73931</meta:user-defined>
    <meta:user-defined meta:name="OVERHEIDop.versieInformatie"/>
  </office:meta>
</office:document-meta>
</file>