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nieuwen van de kap van een woning, Boerweg 40 Den H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35412021</text:p>
            <text:p text:style-name="common-al">Uiterlijke besluitdatum: 27-04-2021</text:p>
            <text:p text:style-name="common-al">Locatie: Boerweg 40 Den Ham</text:p>
            <text:p text:style-name="common-al">Projectomschrijving: het vernieuwen van de kap van een woning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7391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91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nieuwen kap van een woning</meta:user-defined>
    <dc:language>nl</dc:language>
    <meta:user-defined meta:name="OVERHEID.EPSG28992/DC.spatial">232108.000190614 497501.000466818</meta:user-defined>
    <meta:user-defined meta:name="DC.title">Verlenging beslistermijn omgevingsvergunning, het vernieuwen van de kap van een woning, Boerweg 40 Den Ham</meta:user-defined>
    <meta:user-defined meta:name="OVERHEID.PostcodeHuisnummer/OVERHEIDop.postcodeHuisnummer">7683RV 40</meta:user-defined>
    <meta:user-defined meta:name="OVERHEIDop.straatnaam">Boerweg</meta:user-defined>
    <meta:user-defined meta:name="OVERHEIDop.woonplaats">Den Ha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916</meta:user-defined>
    <meta:user-defined meta:name="OVERHEIDop.GmbID/DC.identifier">gmb-2021-73916</meta:user-defined>
    <meta:user-defined meta:name="OVERHEIDop.versieInformatie"/>
  </office:meta>
</office:document-meta>
</file>